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1" fo:font-size="12pt" style:font-size-asian="12pt" style:font-name-complex="Arial2" style:font-size-complex="12pt"/>
    </style:style>
    <style:style style:name="P3"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4" style:family="paragraph" style:parent-style-name="Standard">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6"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0000" style:font-name="Arial1" fo:font-size="12pt" style:font-size-asian="12pt" style:font-name-complex="Arial2" style:font-size-complex="12pt"/>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margin-left="7.62cm" fo:margin-right="0cm" fo:text-align="justify" style:justify-single-word="false" fo:text-indent="-7.62cm" style:auto-text-indent="false"/>
    </style:style>
    <style:style style:name="P11" style:family="paragraph" style:parent-style-name="Standard" style:master-page-name="Standard">
      <style:paragraph-properties fo:line-height="100%" style:page-number="auto"/>
    </style:style>
    <style:style style:name="P12" style:family="paragraph" style:parent-style-name="List_20_Paragraph" style:list-style-name="WWNum9">
      <style:paragraph-properties fo:text-align="justify" style:justify-single-word="false"/>
    </style:style>
    <style:style style:name="T1" style:family="text">
      <style:text-properties style:font-name="Arial1" fo:font-size="14pt" style:font-size-asian="14pt" style:font-name-complex="Arial2" style:font-size-complex="14pt"/>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fo:font-style="italic" style:font-size-asian="12pt" style:font-style-asian="italic" style:font-name-complex="Arial2" style:font-size-complex="12pt"/>
    </style:style>
    <style:style style:name="T7" style:family="text">
      <style:text-properties style:font-name="Arial1" fo:font-size="12pt" fo:font-style="italic" style:font-size-asian="12pt" style:font-style-asian="italic" style:font-name-complex="Arial2" style:font-size-complex="12pt" style:font-style-complex="italic"/>
    </style:style>
    <style:style style:name="T8" style:family="text">
      <style:text-properties fo:color="#ff0000" style:font-name="Arial1" fo:font-size="12pt" style:font-size-asian="12pt" style:font-name-complex="Arial2" style:font-size-complex="12pt"/>
    </style:style>
    <style:style style:name="T9" style:family="text">
      <style:text-properties fo:color="#ff0000" style:font-name="Arial1" fo:font-size="12pt" fo:font-weight="bold" style:font-size-asian="12pt" style:font-weight-asian="bold" style:font-name-complex="Arial2" style:font-size-complex="12pt"/>
    </style:style>
    <style:style style:name="T10" style:family="text">
      <style:text-properties fo:color="#000000" style:font-name="Arial1" fo:font-size="12pt" fo:font-style="italic" fo:font-weight="bold" style:font-size-asian="12pt" style:font-style-asian="italic" style:font-weight-asian="bold" style:font-name-complex="Arial2" style:font-size-complex="12pt"/>
    </style:style>
    <style:style style:name="T11" style:family="text">
      <style:text-properties fo:color="#000000" style:font-name="Arial1" fo:font-size="12pt" fo:font-style="italic" fo:font-weight="normal" style:font-size-asian="12pt" style:font-style-asian="italic" style:font-weight-asian="normal" style:font-name-complex="Arial2" style:font-size-complex="12pt" style:font-weight-complex="normal"/>
    </style:style>
    <style:style style:name="T12" style:family="text">
      <style:text-properties fo:color="#000000" style:font-name="Arial1" fo:font-size="12pt" fo:font-style="italic" style:font-size-asian="12pt" style:font-style-asian="italic" style:font-name-complex="Arial2" style:font-size-complex="12pt"/>
    </style:style>
    <style:style style:name="T13" style:family="text">
      <style:text-properties fo:color="#000000" style:font-name="Arial1" fo:font-size="12pt" fo:font-style="italic" style:text-underline-style="none" style:font-size-asian="12pt" style:font-style-asian="italic" style:font-name-complex="Arial2" style:font-size-complex="12pt"/>
    </style:style>
    <style:style style:name="T14" style:family="text">
      <style:text-properties fo:color="#000000" style:font-name="Arial1" fo:font-size="12pt" fo:font-weight="bold" style:font-size-asian="12pt" style:font-weight-asian="bold" style:font-name-complex="Arial2" style:font-size-complex="12pt"/>
    </style:style>
    <style:style style:name="T15" style:family="text">
      <style:text-properties fo:color="#000000" style:font-name="Arial1" fo:font-size="12pt" style:font-size-asian="12pt" style:font-name-complex="Arial2" style:font-size-complex="12pt"/>
    </style:style>
    <style:style style:name="T16" style:family="text">
      <style:text-properties fo:color="#ff00cc" style:font-name="Arial1" fo:font-size="12pt" fo:font-style="italic" style:text-underline-style="solid" style:text-underline-width="auto" style:text-underline-color="font-color" style:font-size-asian="12pt" style:font-style-asian="italic"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elf Empowerment Journey – SEJ™ Plan<text:line-break/></text:span><text:span text:style-name="T1"><text:line-break/></text:span></text:p>
      <text:p text:style-name="P1"><text:span text:style-name="T4">STEP ONE</text:span></text:p>
      <text:p text:style-name="P1"><text:span text:style-name="T4">Self Awareness: </text:span><text:span text:style-name="T6">Of ‘my life story’ which leads me to see my limiting belief/s</text:span><text:span text:style-name="T3"> <text:line-break/>Tips:REMEMBER TO ASK: <text:s/>What is my ‘story’, speak it out loud and note what you say to self, really listen, you will spot the limiting belief/s. Hold nothing back!</text:span></text:p>
      <text:p text:style-name="P1"><text:span text:style-name="T4">Write the story here, remember hold nothing back. </text:span></text:p>
      <text:p text:style-name="P2"/>
      <text:p text:style-name="P2"/>
      <text:p text:style-name="P2"/>
      <text:p text:style-name="P2"/>
      <text:p text:style-name="P1"><text:span text:style-name="T3">Once you have the belief or beliefs list them below. <text:s/>Doing one belief at a time put them through the four bodies: <text:s/></text:span></text:p>
      <text:list xml:id="list4023545049984312417" text:style-name="WWNum9">
        <text:list-item>
          <text:p text:style-name="P12"><text:span text:style-name="T3">--------------------------------------------------<text:tab/></text:span></text:p>
        </text:list-item>
        <text:list-item>
          <text:p text:style-name="P12"><text:span text:style-name="T3">---------------------------------------------------</text:span></text:p>
        </text:list-item>
        <text:list-item>
          <text:p text:style-name="P12"><text:span text:style-name="T3">---------------------------------------------------<text:tab/></text:span></text:p>
        </text:list-item>
        <text:list-item>
          <text:p text:style-name="P12"><text:span text:style-name="T3">---------------------------------------------------</text:span></text:p>
        </text:list-item>
        <text:list-item>
          <text:p text:style-name="P12"><text:span text:style-name="T3">---------------------------------------------------<text:tab/> </text:span></text:p>
        </text:list-item>
        <text:list-item>
          <text:p text:style-name="P12"><text:span text:style-name="T3">---------------------------------------------------</text:span></text:p>
        </text:list-item>
        <text:list-item>
          <text:p text:style-name="P12"><text:span text:style-name="T3">---------------------------------------------------<text:tab/></text:span></text:p>
        </text:list-item>
      </text:list>
      <text:p text:style-name="P4"/>
      <text:p text:style-name="P7"><text:span text:style-name="T4">Mental:</text:span><text:span text:style-name="T3"> What is the limiting belief / thought?</text:span></text:p>
      <text:p text:style-name="P5"/>
      <text:p text:style-name="P7"><text:span text:style-name="T4">Emotional:</text:span><text:span text:style-name="T3"> How do I feel when I think this thought? Just this thought not the whole story.</text:span></text:p>
      <text:p text:style-name="P8"/>
      <text:p text:style-name="P7"><text:span text:style-name="T4">Physical</text:span><text:span text:style-name="T3">: What is happening in my body when I think this thought? </text:span></text:p>
      <text:p text:style-name="P8"/>
      <text:p text:style-name="P7"><text:span text:style-name="T4">Physical Action:</text:span><text:span text:style-name="T3"> What action do I take when I think this thought it and is it an inspired action?</text:span></text:p>
      <text:p text:style-name="P8"/>
      <text:p text:style-name="P7"><text:span text:style-name="T4">Spiritual:</text:span><text:span text:style-name="T3"> Do I feel connected to life? Open to life? </text:span></text:p>
      <text:p text:style-name="P8"/>
      <text:p text:style-name="P8"/>
      <text:p text:style-name="Standard"><text:soft-page-break/><text:span text:style-name="T2">STEP TWO</text:span></text:p>
      <text:p text:style-name="Standard"><text:span text:style-name="T4">Self Regulation: </text:span></text:p>
      <text:p text:style-name="Standard"><text:span text:style-name="T6">Tips:Sit with the limiting thought and 'make friends with it'. This is meditation, giving the thought time and space to speak to you, to reveal a true perspective. Sitting with the limiting belief in this way allows space for the truth of the life situation to reveal itself.</text:span></text:p>
      <text:p text:style-name="Standard"><text:span text:style-name="T6">If nothing comes we ‘climb the ladder’,which is a process of writing down the opposite of the original limiting thought, and continuing with various opposites until you find a thought that resonates with you. It is essential the new thought resonates before you complete step 2.</text:span></text:p>
      <text:p text:style-name="P9"><text:span text:style-name="T3">Check by asking</text:span><text:span text:style-name="T3"> 'does this resonate?'</text:span></text:p>
      <text:p text:style-name="Standard"><text:span text:style-name="T7">If it does you can move onto the four bodies. If it doesn't you must keep going until a thought comes that does resonate as you climb the ladder of truth.</text:span><text:span text:style-name="T3"> </text:span></text:p>
      <text:p text:style-name="P3"/>
      <text:p text:style-name="P7"><text:span text:style-name="T4">Mental:<text:tab/><text:tab/><text:tab/></text:span><text:span text:style-name="T3"><text:tab/><text:tab/></text:span><text:span text:style-name="T4">Emotional:</text:span><text:span text:style-name="T3"> </text:span></text:p>
      <text:p text:style-name="Standard"><text:span text:style-name="T4">Physical:<text:tab/><text:tab/><text:tab/><text:tab/></text:span><text:span text:style-name="T3"><text:tab/></text:span><text:span text:style-name="T4">Spiritual:</text:span><text:span text:style-name="T3"> Am I open to life, eager, interested, excited?</text:span></text:p>
      <text:p text:style-name="Standard"><text:span text:style-name="T3"/></text:p>
      <text:p text:style-name="Standard"><text:span text:style-name="T5">P.A.</text:span><text:span text:style-name="T3"> (physical action) </text:span></text:p>
      <text:p text:style-name="Standard"><text:span text:style-name="T3"/></text:p>
      <text:p text:style-name="Standard"><text:span text:style-name="T3"/></text:p>
      <text:p text:style-name="Standard"><text:span text:style-name="T10">Further investigation – </text:span><text:span text:style-name="T11">The</text:span><text:span text:style-name="T12"> SEJ is a process of questioning what is true and what a lie of the mind is. </text:span><text:span text:style-name="T16">What if the thought you believe to be true just isn't? </text:span><text:span text:style-name="T13">Go to step 3.</text:span><text:span text:style-name="T3"><text:line-break/></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STEP THREE</text:span></text:p>
      <text:p text:style-name="Standard"><text:span text:style-name="T4">Self Confidence:</text:span><text:span text:style-name="T3"> </text:span></text:p>
      <text:p text:style-name="Standard"><text:span text:style-name="T3">Tips: Speak of the new truth found at step 2 and let this truth expand into a new story about you and the life situation, as you do so you may come across a more powerful truth that resonates and touches you deeply. REMEBER the story is about evidencing, it is NOT positive thinking, (positive thinking has nothing to do with reality, and that's why it can be hard to digest), it is evidencing the truth – reality.</text:span></text:p>
      <text:p text:style-name="Standard"><text:span text:style-name="T3">It is important to note that when you hit on a perfect truth it has the power to change your life instantly, as you now see your situation clearly. However sometimes you need to practice the new story, if you will a fake it till you make it approach. Remember you may have spent years telling the old story and so we may need to spend some time telling the new one before we see change happen. An essential point to note, </text:span><text:span text:style-name="T5">you must never speak of the old story again! Revel in the truth – <text:s/>evidence the truth, see video example.</text:span></text:p>
      <text:p text:style-name="Standard"><text:span text:style-name="T5"/></text:p>
      <text:p text:style-name="Standard"><text:span text:style-name="T5"/></text:p>
      <text:p text:style-name="Standard"><text:span text:style-name="T5">My Truth: </text:span><text:span text:style-name="T3">(write your new story here, and transfer the powerful truthful thought into the mental body below)</text:span></text:p>
      <text:p text:style-name="Standard"><text:span text:style-name="T3"><text:line-break/></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Mental:</text:span><text:span text:style-name="T3"> <text:tab/><text:tab/><text:tab/><text:tab/><text:tab/><text:tab/><text:tab/> <text:s text:c="3"/></text:span><text:span text:style-name="T4">Emotional:</text:span><text:span text:style-name="T3"> </text:span></text:p>
      <text:p text:style-name="Standard"><text:span text:style-name="T3"/></text:p>
      <text:p text:style-name="Standard"><text:span text:style-name="T3"/></text:p>
      <text:p text:style-name="P7"><text:span text:style-name="T4">Physical:<text:tab/><text:tab/><text:tab/><text:tab/></text:span><text:span text:style-name="T8"><text:tab/></text:span><text:span text:style-name="T3"><text:tab/><text:tab/> <text:s text:c="2"/></text:span><text:span text:style-name="T4"><text:s/>Spiritual</text:span><text:span text:style-name="T3">: inspired yes / no? </text:span></text:p>
      <text:p text:style-name="P7"><text:span text:style-name="T8"/></text:p>
      <text:p text:style-name="P7"><text:span text:style-name="T8"/></text:p>
      <text:p text:style-name="P7"><text:span text:style-name="T4">P.A.</text:span><text:span text:style-name="T3"> </text:span></text:p>
      <text:p text:style-name="P3"/>
      <text:p text:style-name="P8"/>
      <text:p text:style-name="P1"><text:span text:style-name="T3"/></text:p>
      <text:p text:style-name="P2"/>
      <text:p text:style-name="P7"><text:soft-page-break/><text:span text:style-name="T2">STEP FOUR</text:span></text:p>
      <text:p text:style-name="Standard"><text:span text:style-name="T4">Self Empowerment: </text:span></text:p>
      <text:p text:style-name="Standard"><text:span text:style-name="T3">Tips:Here we test the SEJ. Once you feel you have reached SELF Empowerment, which may be as soon as you do the self-regulation or once you have practised at the level of self confidence (either way you must still do all 4 steps), you test the original limiting belief. Once again asking how do you feel when you think this thought (the thought noted at step 1), always remembering that your feelings are a barometer to life, they show you how connected or far removed you are from truth. There should be no energy in the old thought, there is no negative emotional reaction when you now think the original thought.</text:span></text:p>
      <text:p text:style-name="Standard"><text:span text:style-name="T4">Menta</text:span><text:span text:style-name="T14">l</text:span><text:span text:style-name="T15">: Write here the same thought as at self-awareness</text:span><text:span text:style-name="T8"> <text:tab/></text:span></text:p>
      <text:p text:style-name="Standard"><text:span text:style-name="T8"><text:tab/><text:tab/></text:span><text:span text:style-name="T4"><text:tab/></text:span></text:p>
      <text:p text:style-name="Standard"><text:span text:style-name="T4">Emotional: </text:span></text:p>
      <text:p text:style-name="Standard"><text:span text:style-name="T4"/></text:p>
      <text:p text:style-name="P10"><text:span text:style-name="T4">Physical:</text:span><text:span text:style-name="T3"><text:tab/> <text:s text:c="3"/><text:tab/></text:span><text:span text:style-name="T4">Spiritual: inspired yes / no? </text:span></text:p>
      <text:p text:style-name="P10"><text:span text:style-name="T9"/></text:p>
      <text:p text:style-name="Standard"><text:span text:style-name="T4">P.A.</text:span></text:p>
      <text:p text:style-name="P4"/>
      <text:p text:style-name="Standard"><text:span text:style-name="T3"><text:line-break/></text:span></text:p>
      <text:p text:style-name="P7"><text:span text:style-name="T4"><text:line-break/>Key: </text:span><text:span text:style-name="T3">Mental = (thoughts), emotional = (feelings), physical = (body), spiritual = (lost or inspired, open to life or closed down?)</text:span></text:p>
      <text:p text:style-name="P3"/>
      <text:p text:style-name="P7"><text:span text:style-name="T4">Training Note:</text:span></text:p>
      <text:p text:style-name="P7"><text:span text:style-name="T6">You can use this sheet to remind you of the practices and principles of the SEJ. Once you feel you know and understand them you can simply jot down in a notebook the four steps and four bodies. Eventually you will do this in your mind quickly and easily. Please do not rush ahead, there is great benefit and awareness to be gained when you write.</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font-name-asian="Calibri1" style:font-size-asian="10pt" style:language-asian="en" style:country-asian="GB"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i</meta:initial-creator>
    <dc:creator>Jacqueline Phillips</dc:creator>
    <meta:editing-cycles>9</meta:editing-cycles>
    <meta:print-date>2017-05-03T13:23:00</meta:print-date>
    <meta:creation-date>2017-05-18T12:43:00</meta:creation-date>
    <dc:date>2018-05-16T14:41:20.23</dc:date>
    <meta:editing-duration>PT1H18M22S</meta:editing-duration>
    <meta:generator>OpenOffice/4.1.3$Win32 OpenOffice.org_project/413m1$Build-9783</meta:generator>
    <meta:document-statistic meta:table-count="0" meta:image-count="0" meta:object-count="0" meta:page-count="4" meta:paragraph-count="48" meta:word-count="779" meta:character-count="465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